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officeooo:paragraph-rsid="003e09f1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127acf" officeooo:paragraph-rsid="003b4a41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11ef44" officeooo:paragraph-rsid="003e09f1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bold" officeooo:rsid="003f621e" officeooo:paragraph-rsid="003e09f1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11ef44" officeooo:paragraph-rsid="003e09f1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3eabcf" officeooo:paragraph-rsid="003e09f1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3f621e" officeooo:paragraph-rsid="003e09f1" style:font-size-asian="9.60000038146973pt" style:font-weight-asian="normal" style:font-size-complex="11pt" style:font-weight-complex="normal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2" fo:font-size="11pt" fo:language="es" fo:country="AR" style:text-underline-style="none" fo:font-weight="normal" officeooo:rsid="0011ef44" officeooo:paragraph-rsid="003e09f1" style:font-size-asian="9.60000038146973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P19" style:family="paragraph" style:parent-style-name="EXPEDIENTE">
      <style:paragraph-properties fo:line-height="150%" fo:text-align="justify" style:justify-single-word="false"/>
      <style:text-properties officeooo:paragraph-rsid="003e09f1"/>
    </style:style>
    <style:style style:name="P20" style:family="paragraph" style:parent-style-name="EXPEDIENTE">
      <style:paragraph-properties fo:line-height="150%" fo:text-align="center" style:justify-single-word="false"/>
      <style:text-properties officeooo:paragraph-rsid="003e09f1"/>
    </style:style>
    <style:style style:name="P21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2" fo:font-size="11pt" style:text-underline-style="none" fo:font-weight="bold" officeooo:rsid="00127acf" officeooo:paragraph-rsid="003b4a41" style:font-size-asian="9.60000038146973pt" style:font-weight-asian="bold" style:font-size-complex="11pt" style:font-weight-complex="bold"/>
    </style:style>
    <style:style style:name="P22" style:family="paragraph" style:parent-style-name="DICTAMEN">
      <style:paragraph-properties fo:line-height="150%" fo:text-align="justify" style:justify-single-word="false"/>
    </style:style>
    <style:style style:name="P23" style:family="paragraph" style:parent-style-name="DICTAMEN">
      <style:paragraph-properties fo:line-height="150%" fo:text-align="justify" style:justify-single-word="false"/>
      <style:text-properties officeooo:rsid="004d798c" officeooo:paragraph-rsid="004d798c"/>
    </style:style>
    <style:style style:name="P24" style:family="paragraph" style:parent-style-name="DICTAMEN">
      <style:text-properties fo:font-weight="normal" officeooo:paragraph-rsid="00336d4d" style:font-weight-asian="normal" style:font-weight-complex="normal"/>
    </style:style>
    <style:style style:name="P25" style:family="paragraph" style:parent-style-name="Encabezado_20_y_20_firmas_20_dictamen" style:master-page-name="PÁGINA_20_OFICIAL">
      <style:paragraph-properties style:page-number="auto"/>
    </style:style>
    <style:style style:name="P26" style:family="paragraph" style:parent-style-name="Encabezado_20_y_20_firmas_20_dictamen">
      <style:paragraph-properties fo:line-height="150%"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fo:font-weight="bold" officeooo:rsid="002f0481" style:font-size-asian="11pt" style:font-size-complex="11pt"/>
    </style:style>
    <style:style style:name="T8" style:family="text">
      <style:text-properties style:font-name="Verdana2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2" fo:font-size="11pt" style:text-underline-style="none" fo:font-weight="normal" officeooo:rsid="003cfc36" style:font-size-asian="9.60000038146973pt" style:font-weight-asian="normal" style:font-size-complex="11pt" style:font-weight-complex="normal"/>
    </style:style>
    <style:style style:name="T10" style:family="text">
      <style:text-properties style:font-name="Verdana2" fo:font-size="11pt" style:text-underline-style="none" fo:font-weight="normal" officeooo:rsid="004a0122" style:font-size-asian="9.60000038146973pt" style:font-weight-asian="normal" style:font-size-complex="11pt" style:font-weight-complex="normal"/>
    </style:style>
    <style:style style:name="T11" style:family="text">
      <style:text-properties style:font-name="Verdana2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2" fo:font-size="11pt" style:text-underline-style="none" fo:font-weight="bold" officeooo:rsid="004826ee" style:font-size-asian="9.60000038146973pt" style:font-weight-asian="bold" style:font-size-complex="11pt" style:font-weight-complex="bold"/>
    </style:style>
    <style:style style:name="T13" style:family="text">
      <style:text-properties style:font-name="Verdana2" fo:font-size="11pt" style:text-underline-style="none" fo:font-weight="bold" officeooo:rsid="003f621e" style:font-size-asian="9.60000038146973pt" style:font-weight-asian="bold" style:font-size-complex="11pt" style:font-weight-complex="bold"/>
    </style:style>
    <style:style style:name="T14" style:family="text">
      <style:text-properties style:font-name="Verdana2" fo:font-size="11pt" style:text-underline-style="none" fo:font-weight="bold" officeooo:rsid="003c8fc4" style:font-size-asian="9.60000038146973pt" style:font-weight-asian="bold" style:font-size-complex="11pt" style:font-weight-complex="bold"/>
    </style:style>
    <style:style style:name="T15" style:family="text">
      <style:text-properties style:font-name="Verdana2" fo:font-size="11pt" fo:language="es" fo:country="ES" style:text-underline-style="none" fo:font-weight="normal" officeooo:rsid="0011ef44" style:font-size-asian="9.60000038146973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language="es" fo:country="ES" style:text-underline-style="none" fo:font-weight="normal" officeooo:rsid="0042c3ce" style:font-size-asian="9.60000038146973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language="es" fo:country="ES" style:text-underline-style="none" fo:font-weight="normal" officeooo:rsid="004a0122" style:font-size-asian="9.60000038146973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language="es" fo:country="ES" style:text-underline-style="none" fo:font-weight="bold" officeooo:rsid="0011ef44" style:font-size-asian="9.60000038146973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language="es" fo:country="ES" style:text-underline-style="none" fo:font-weight="bold" officeooo:rsid="004bb569" style:font-size-asian="9.60000038146973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normal" officeooo:rsid="0028ddd0" style:font-size-asian="11pt" style:font-weight-asian="normal" style:font-size-complex="11pt" style:font-weight-complex="normal"/>
    </style:style>
    <style:style style:name="T21" style:family="text">
      <style:text-properties officeooo:rsid="002934de"/>
    </style:style>
    <style:style style:name="T22" style:family="text">
      <style:text-properties style:use-window-font-color="true" loext:opacity="0%" style:text-line-through-style="none" style:text-line-through-type="none" style:font-name="Verdana2" fo:font-size="11pt" fo:font-weight="bold" officeooo:rsid="08d11c84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2" fo:font-size="11pt" fo:font-weight="bold" officeooo:rsid="003e09f1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Verdana2" fo:font-size="11pt" fo:font-weight="normal" officeooo:rsid="07ef0e12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2" fo:font-size="11pt" fo:font-weight="normal" officeooo:rsid="08d11c84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2" fo:font-size="11pt" fo:font-weight="normal" officeooo:rsid="003e09f1" style:font-size-asian="11pt" style:font-weight-asian="normal" style:font-size-complex="11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fec3a" style:font-weight-asian="normal" style:font-weight-complex="normal"/>
    </style:style>
    <style:style style:name="T29" style:family="text">
      <style:text-properties fo:font-weight="normal" officeooo:rsid="002934de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f621e" style:font-weight-asian="bold" style:font-weight-complex="bold"/>
    </style:style>
    <style:style style:name="T32" style:family="text">
      <style:text-properties fo:font-weight="bold" officeooo:rsid="003cfc36" style:font-weight-asian="bold" style:font-weight-complex="bold"/>
    </style:style>
    <style:style style:name="T33" style:family="text">
      <style:text-properties fo:font-weight="bold" officeooo:rsid="003c8fc4" style:font-weight-asian="bold" style:font-weight-complex="bold"/>
    </style:style>
    <style:style style:name="T34" style:family="text">
      <style:text-properties fo:font-weight="bold" officeooo:rsid="003f94e1" style:font-weight-asian="bold" style:font-weight-complex="bold"/>
    </style:style>
    <style:style style:name="T35" style:family="text">
      <style:text-properties fo:font-weight="bold" officeooo:rsid="0044b1f1" style:font-weight-asian="bold" style:font-weight-complex="bold"/>
    </style:style>
    <style:style style:name="T36" style:family="text">
      <style:text-properties fo:font-weight="bold" officeooo:rsid="004806ff" style:font-weight-asian="bold" style:font-weight-complex="bold"/>
    </style:style>
    <style:style style:name="T37" style:family="text">
      <style:text-properties fo:font-weight="bold" officeooo:rsid="004a0122" style:font-weight-asian="bold" style:font-weight-complex="bold"/>
    </style:style>
    <style:style style:name="T38" style:family="text">
      <style:text-properties officeooo:rsid="002f0481"/>
    </style:style>
    <style:style style:name="T39" style:family="text">
      <style:text-properties officeooo:rsid="002fec3a"/>
    </style:style>
    <style:style style:name="T40" style:family="text">
      <style:text-properties officeooo:rsid="003cfc36"/>
    </style:style>
    <style:style style:name="T41" style:family="text">
      <style:text-properties officeooo:rsid="003c8fc4"/>
    </style:style>
    <style:style style:name="T42" style:family="text">
      <style:text-properties officeooo:rsid="003eabcf"/>
    </style:style>
    <style:style style:name="T43" style:family="text">
      <style:text-properties officeooo:rsid="003f94e1"/>
    </style:style>
    <style:style style:name="T44" style:family="text">
      <style:text-properties officeooo:rsid="00416733"/>
    </style:style>
    <style:style style:name="T45" style:family="text">
      <style:text-properties officeooo:rsid="00434241"/>
    </style:style>
    <style:style style:name="T46" style:family="text">
      <style:text-properties officeooo:rsid="0044a2ea"/>
    </style:style>
    <style:style style:name="T47" style:family="text">
      <style:text-properties officeooo:rsid="0044b1f1"/>
    </style:style>
    <style:style style:name="T48" style:family="text">
      <style:text-properties officeooo:rsid="004613b9"/>
    </style:style>
    <style:style style:name="T49" style:family="text">
      <style:text-properties officeooo:rsid="004806ff"/>
    </style:style>
    <style:style style:name="T50" style:family="text">
      <style:text-properties officeooo:rsid="004826ee"/>
    </style:style>
    <style:style style:name="T51" style:family="text">
      <style:text-properties officeooo:rsid="004d798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Encabezado_20_y_20_firmas_20_dictamen">Diputadas y Diputados de Santa Fe:</text:p>
      <text:p text:style-name="P11"><text:span text:style-name="T27">La Comisión de </text:span><text:span text:style-name="T20">Asuntos Constitucionales y Legislación General</text:span><text:span text:style-name="T27"> ha considerado el proyecto de </text:span><text:span text:style-name="T29">Ley </text:span><text:span text:style-name="T22">41357 CD - FP – </text:span><text:span text:style-name="T23">PS </text:span><text:span text:style-name="T26">d</text:span><text:span text:style-name="T25">e las diputadas Peralta y Balagué, por el cual se establece promover la educación financiera y tributaria en todos los establecimientos educativos de gestión estatal y privada en todos sus niveles</text:span><text:span text:style-name="T24">;</text:span><text:span text:style-name="T39"> </text:span><text:span text:style-name="T28">que cuenta con dictámenes de mayoría y minoría de la Comisión de Educación, Ciencia, Tecnología e Innovación y con dictamen de la Comisión de Presupuesto y Hacienda; y, por las razones expuestas en los fundamentos y las que podrá dar el miembro informante, esta Comisión aconseja la aprobación del siguiente texto con modificaciones:</text:span></text:p>
      <text:p text:style-name="P24"/>
      <text:p text:style-name="P12">LA LEGISLATURA DE LA PROVINCIA DE SANTA FE</text:p>
      <text:p text:style-name="P12">SANCIONA CON FUERZA DE </text:p>
      <text:p text:style-name="P12">LEY:</text:p>
      <text:p text:style-name="P21"/>
      <text:p text:style-name="P20"><text:span text:style-name="T11"><text:s/>PRO</text:span><text:span text:style-name="T18">M</text:span><text:span text:style-name="T19">OCIÓN DEL</text:span><text:span text:style-name="T11"> CONOCIMIENTO FINANCIERO Y TRIBUTARIO PARA EL DESARROLLO DE HABILIDADES ESTRAT</text:span><text:span text:style-name="T14">É</text:span><text:span text:style-name="T11">GICAS Y RESPONSABLES</text:span></text:p>
      <text:p text:style-name="P13"/>
      <text:p text:style-name="P15"><text:span text:style-name="T30">ART</text:span><text:span text:style-name="T34">Í</text:span><text:span text:style-name="T30">CULO 1 - Objeto.</text:span> La presente ley tiene por objeto promover la educaci<text:span text:style-name="T40">ó</text:span>n financiera y tributaria en todos los establecimientos educativos de gesti<text:span text:style-name="T40">ó</text:span>n estatal y privada en todos sus niveles. A los fines de esta ley ent<text:span text:style-name="T40">ié</text:span>ndase habilidades financieras, a todo conocimiento y a<text:span text:style-name="T43">p</text:span>titud que permita a n<text:span text:style-name="T40">iñ</text:span>os, n<text:span text:style-name="T40">iñ</text:span>as, adolescentes, j<text:span text:style-name="T40">ó</text:span>venes y adultas/os a formarse para la toma <text:span text:style-name="T43">de</text:span> decisiones tanto en sus econom<text:span text:style-name="T40">í</text:span>as do<text:span text:style-name="T40">mé</text:span>st<text:span text:style-name="T40">i</text:span>cas como en el entendimiento de los recursos de la administraci<text:span text:style-name="T43">ó</text:span>n p<text:span text:style-name="T40">ú</text:span>bl<text:span text:style-name="T40">i</text:span>ca.</text:p>
      <text:p text:style-name="P15"><text:span text:style-name="T30">ART</text:span><text:span text:style-name="T35">Í</text:span><text:span text:style-name="T30">CULO 2 - Creaci</text:span><text:span text:style-name="T32">ó</text:span><text:span text:style-name="T30">n.</text:span> Cr<text:span text:style-name="T40">é</text:span>ase el <text:span text:style-name="T43">P</text:span>rograma “Conocimiento financiero y tributario para el desarrollo de habilidades estr<text:span text:style-name="T40">a</text:span>t<text:span text:style-name="T40">égi</text:span>cas y responsables para <text:soft-page-break/>la vida do<text:span text:style-name="T40">mésti</text:span>ca y <text:span text:style-name="T42">el entendimiento de </text:span>los recursos p<text:span text:style-name="T40">ú</text:span>bl<text:span text:style-name="T40">i</text:span>cos” <text:span text:style-name="T43">(en adelante el Programa) </text:span>en el <text:span text:style-name="T40">ámbi</text:span>to del Ministerio de Educaci<text:span text:style-name="T40">ó</text:span>n o el <text:span text:style-name="T40">ó</text:span>rgano que en el futuro lo re<text:span text:style-name="T43">e</text:span>mpla<text:span text:style-name="T43">c</text:span>e.</text:p>
      <text:p text:style-name="P15"><text:span text:style-name="T30">ART</text:span><text:span text:style-name="T35">Í</text:span><text:span text:style-name="T30">CULO 3 -</text:span> Los objetivos del Programa son: </text:p>
      <text:p text:style-name="P15">a) promover la educaci<text:span text:style-name="T40">ó</text:span>n financiera y tributaria en las escuelas, brindando a <text:span text:style-name="T40">niñ</text:span>os, n<text:span text:style-name="T40">iñ</text:span>as, adolescentes, j<text:span text:style-name="T40">ó</text:span>venes y adultos/as un conocimiento adecuado, preciso, confiable y actualizado sobre los aspectos econ<text:span text:style-name="T40">ó</text:span>micos y financieros que los rodean y las contingencias de la<text:span text:style-name="T44">s</text:span> realidades econ<text:span text:style-name="T40">ó</text:span>micas de coyuntura; </text:p>
      <text:p text:style-name="P15">b) fomentar el empoderamiento individual y colectivo del alumnado para la toma de decisiones informadas y actitudes responsables sobre los recursos econ<text:span text:style-name="T40">ó</text:span>micos y financieros;</text:p>
      <text:p text:style-name="P19"><text:span text:style-name="T8">c) brindar conocimientos de los diferentes modelos econ</text:span><text:span text:style-name="T9">ó</text:span><text:span text:style-name="T8">micos, </text:span><text:span text:style-name="T15">i</text:span><text:span text:style-name="T16">nclusive</text:span><text:span text:style-name="T8"> aquellos que plantean la econom</text:span><text:span text:style-name="T9">í</text:span><text:span text:style-name="T8">a social y solidaria, verde, circular y feminista;</text:span></text:p>
      <text:p text:style-name="P15">d) <text:span text:style-name="T40">f</text:span>ormar a ciudadanas y ciudadanos para que puedan des<text:span text:style-name="T40">empeñ</text:span>ar de manera colaborativa y equitativa los distintos roles y aspectos que hacen a la convivencia en entornos familiares y afectivos, tales como tareas do<text:span text:style-name="T40">mésti</text:span>cas y de cuidado de personas;</text:p>
      <text:p text:style-name="P15">e) formar ciudadanas y ciudadanos que puedan, a partir de los aprendizajes integrales, resolver problemas vinculados a la econom<text:span text:style-name="T40">í</text:span>a do<text:span text:style-name="T40">mésti</text:span>ca, planificar sus recursos e intervenir en las decisiones econ<text:span text:style-name="T40">ó</text:span>micas de la vida p<text:span text:style-name="T40">ú</text:span>bl<text:span text:style-name="T40">i</text:span>ca, a partir del entendimiento de las finanzas estatales, el sistema de recaudaci<text:span text:style-name="T40">ó</text:span>n de impuestos en todos los niveles del estado y el destino asignados a los mismos;</text:p>
      <text:p text:style-name="P15">f) brindar informaci<text:span text:style-name="T40">ó</text:span>n para toma de conciencia acerca de la implicancia de la inversi<text:span text:style-name="T40">ó</text:span>n por parte del Estado <text:span text:style-name="T45">proveniente de</text:span> la contribuci<text:span text:style-name="T40">ó</text:span>n ciudadana en la construcci<text:span text:style-name="T40">ó</text:span>n de escuelas, universidades, realizaci<text:span text:style-name="T40">ó</text:span>n de obras p<text:span text:style-name="T40">ú</text:span>bl<text:span text:style-name="T40">i</text:span>cas, programas sociales, efectores de salud, y dem<text:span text:style-name="T40">ás</text:span> decisiones <text:soft-page-break/>gubernamentales que impactan sobre la vida de la poblaci<text:span text:style-name="T40">ó</text:span>n progresivamente; </text:p>
      <text:p text:style-name="P15">g) elaborar contenidos pedag<text:span text:style-name="T40">ó</text:span>gicos acorde<text:span text:style-name="T45">s</text:span> a cada nivel educativo conforme al desarrollo personal y la diversidad sociocultural local; </text:p>
      <text:p text:style-name="P15">h) establecer para las y los docentes las capacitaciones pertinentes a los fines de impartir los contenidos establecidos en la presente ley de forma continua; <text:span text:style-name="T45">e,</text:span></text:p>
      <text:p text:style-name="P16">i) introducir la utilización de herramientas y plataformas digitales para la comprensión de la temática.</text:p>
      <text:p text:style-name="P15"><text:span text:style-name="T30">ART</text:span><text:span text:style-name="T35">Í</text:span><text:span text:style-name="T30">CULO 4 -</text:span> La <text:span text:style-name="T41">A</text:span>utoridad de <text:span text:style-name="T41">A</text:span>plicaci<text:span text:style-name="T41">ó</text:span>n tendr<text:span text:style-name="T41">á</text:span> las siguientes funciones: <text:s/></text:p>
      <text:p text:style-name="P15">a) realizar convenios de colaboraci<text:span text:style-name="T40">ó</text:span>n con entidades y organismos p<text:span text:style-name="T40">ú</text:span>blicos e internacionales con competencia para el desarrollo de los contenidos del programa; </text:p>
      <text:p text:style-name="P15">b) d<text:span text:style-name="T40">iseñ</text:span>ar, producir y/o seleccionar recursos d<text:span text:style-name="T40">i</text:span>d<text:span text:style-name="T40">á</text:span>ct<text:span text:style-name="T40">i</text:span>cos, pedag<text:span text:style-name="T40">ó</text:span>gicos, contenidos tecnol<text:span text:style-name="T40">ó</text:span>gicos (TICs) para la implementaci<text:span text:style-name="T40">ó</text:span>n de <text:span text:style-name="T46">la presente</text:span>;</text:p>
      <text:p text:style-name="P15">c) supervisar y evaluar el desarrollo del programa en las distintas instituciones educativas; </text:p>
      <text:p text:style-name="P15"><text:span text:style-name="T42">d</text:span>) dise<text:span text:style-name="T40">ñ</text:span>ar, planificar y difundir a trav<text:span text:style-name="T40">é</text:span>s de campa<text:span text:style-name="T40">ñ</text:span>as de difusi<text:span text:style-name="T40">ó</text:span>n masiva sobre los prop<text:span text:style-name="T40">ó</text:span>sitos del programa de "Conocimiento financiero y tributario para el desarrollo de habilidades estrat<text:span text:style-name="T40">égi</text:span>cas y responsables para la vida dom<text:span text:style-name="T40">é</text:span>st<text:span text:style-name="T40">i</text:span>ca y los recursos p<text:span text:style-name="T40">úbli</text:span>cos"; <text:span text:style-name="T42">y,</text:span></text:p>
      <text:p text:style-name="P16">e) elaborar en colaboración con el Ministerio de Economía, o el organismo que en <text:span text:style-name="T47">el</text:span> futuro lo reempla<text:span text:style-name="T47">c</text:span>e, contenidos para este programa a fin de promover una ciudadanía participativa y responsable de sus derechos y obligaciones para la formación cívica tributaria.</text:p>
      <text:p text:style-name="P14">ART<text:span text:style-name="T49">Í</text:span>CULO 5 – <text:span text:style-name="T27">En caso de utilizar herramientas y plataformas digitales para el dictado de los contenidos del programa deberá tenerse en cuenta:</text:span></text:p>
      <text:p text:style-name="P17">a) dar prioridad a los desarrollados con software libre;</text:p>
      <text:p text:style-name="P17"><text:soft-page-break/>b) en caso de utilización de plataformas privadas, establecer las contrataciones pertinentes en defensa de la protección de datos privados; y,</text:p>
      <text:p text:style-name="P17">c) explicación sencilla y vera<text:span text:style-name="T48">z</text:span> para el uso responsab<text:span text:style-name="T48">le de</text:span> la<text:span text:style-name="T48">s herramientas que brindan las</text:span> TICs.</text:p>
      <text:p text:style-name="P15"><text:span text:style-name="T30">ART</text:span><text:span text:style-name="T36">Í</text:span><text:span text:style-name="T30">CULO </text:span><text:span text:style-name="T31">6</text:span><text:span text:style-name="T30"> - Seguimiento.</text:span> La Autoridad de Aplicaci<text:span text:style-name="T40">ó</text:span>n deber<text:span text:style-name="T40">á</text:span> elaborar un Informe Anual de Seguimiento sobre la aplicaci<text:span text:style-name="T40">ó</text:span>n del Programa en el cumplimiento de los objetivos planteados en la presente. Dicho informe deber<text:span text:style-name="T40">á</text:span> remitirse a las Comisiones de Educaci<text:span text:style-name="T40">ó</text:span>n de ambas C<text:span text:style-name="T40">ám</text:span>aras <text:span text:style-name="T50">Legislativas </text:span>y a la Defensor<text:span text:style-name="T40">í</text:span>a de Ni<text:span text:style-name="T40">ñ</text:span>os, Ni<text:span text:style-name="T40">ñ</text:span>as y Adolescentes.</text:p>
      <text:p text:style-name="P19"><text:span text:style-name="T11">ART</text:span><text:span text:style-name="T12">Í</text:span><text:span text:style-name="T11">CULO </text:span><text:span text:style-name="T13">7 </text:span><text:span text:style-name="T11">-</text:span><text:span text:style-name="T8"> </text:span><text:span text:style-name="T11">Presupuesto.</text:span><text:span text:style-name="T8"> Fac</text:span><text:span text:style-name="T10">ú</text:span><text:span text:style-name="T8">ltase a</text:span><text:span text:style-name="T10">l</text:span><text:span text:style-name="T8"> Poder Ejecutivo a realizar las modificaciones y adecuaciones presupuestarias necesarias para la aplicaci</text:span><text:span text:style-name="T9">ó</text:span><text:span text:style-name="T8">n y cumplimiento de los objetivos de </text:span><text:span text:style-name="T15">l</text:span><text:span text:style-name="T17">a presente</text:span><text:span text:style-name="T8">.</text:span></text:p>
      <text:p text:style-name="P15"><text:span text:style-name="T30">ART</text:span><text:span text:style-name="T37">Í</text:span><text:span text:style-name="T30">CULO</text:span><text:span text:style-name="T31"> 8</text:span><text:span text:style-name="T30"> –</text:span> <text:span text:style-name="T30">Aplicaci</text:span><text:span text:style-name="T33">ó</text:span><text:span text:style-name="T30">n. </text:span>La presente ley tendr<text:span text:style-name="T40">á</text:span> una aplicaci<text:span text:style-name="T40">ó</text:span>n de forma gradual, teniendo en cuenta las acciones preparatorias y capacitaci<text:span text:style-name="T40">ó</text:span>n docente para su implementaci<text:span text:style-name="T40">ó</text:span>n.</text:p>
      <text:p text:style-name="P18"><text:span text:style-name="T30">ART</text:span><text:span text:style-name="T37">Í</text:span><text:span text:style-name="T30">CULO </text:span><text:span text:style-name="T31">9</text:span><text:span text:style-name="T30"> -</text:span> Comun<text:span text:style-name="T40">í</text:span>quese al Poder Ejecutivo.</text:p>
      <text:p text:style-name="P26">Sala de la Comisión <text:span text:style-name="T21">en Zoom</text:span>, <text:span text:style-name="T51">21 </text:span><text:span text:style-name="T38">de </text:span><text:span text:style-name="T7">Octubre </text:span><text:span text:style-name="T38">de 2021</text:span>.</text:p>
      <text:p text:style-name="P22"/>
      <text:p text:style-name="P23">FIRMANTES: BLANCO – PULLARO – LENCI – ESPÍNDOLA – BERMÚDEZ – MAHMUD – BOSCAROL – RUBEO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861294325984">
            <table:table-cell table:style-name="TableBox93861290541232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draw:frame draw:style-name="Mfr2" draw:name="Marco2" text:anchor-type="paragraph" svg:x="12.67cm" svg:y="0.011cm" svg:width="2cm" draw:z-index="11"><draw:text-box fo:min-height="0.499cm"><text:p text:style-name="MP5"><text:span text:style-name="MT1">Pág. </text:span><text:page-number text:select-page="current">4</text:page-number></text:p></draw:text-box></draw:frame><draw:frame draw:style-name="Mfr2" draw:name="Marco3" text:anchor-type="paragraph" svg:x="12.67cm" svg:y="0.011cm" svg:width="2cm" draw:z-index="15"><draw:text-box fo:min-height="0.499cm"><text:p text:style-name="MP5"><text:span text:style-name="MT1">Pág. </text:span><text:page-number text:select-page="current">4</text:page-number></text:p></draw:text-box></draw:frame><draw:frame draw:style-name="Mfr3" draw:name="Marco5" text:anchor-type="paragraph" svg:x="12.67cm" svg:y="0.011cm" svg:width="2cm" draw:z-index="19"><draw:text-box fo:min-height="0.499cm"><text:p text:style-name="MP5"><text:span text:style-name="MT1">Pág. </text:span><text:page-number text:select-page="current">4</text:page-number></text:p></draw:text-box></draw:frame><draw:frame draw:style-name="Mfr3" draw:name="Marco6" text:anchor-type="paragraph" svg:x="12.67cm" svg:y="0.011cm" svg:width="2cm" draw:z-index="23"><draw:text-box fo:min-height="0.499cm"><text:p text:style-name="MP5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38612928666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861294566480">
            <table:table-cell table:style-name="TableBox9386129467100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386129469400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3H1M16S</meta:editing-duration>
    <meta:editing-cycles>40</meta:editing-cycles>
    <meta:generator>LibreOffice/7.1.3.2$Linux_X86_64 LibreOffice_project/10$Build-2</meta:generator>
    <dc:title>6-Con modificaciones</dc:title>
    <dc:date>2021-10-21T16:12:59.361160562</dc:date>
    <meta:document-statistic meta:table-count="2" meta:image-count="1" meta:object-count="0" meta:page-count="4" meta:paragraph-count="43" meta:word-count="942" meta:character-count="6277" meta:non-whitespace-character-count="5354"/>
  </office:meta>
</office:document-meta>
</file>